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transparent"/>
    </style:style>
    <style:style style:name="P3" style:family="paragraph" style:parent-style-name="Standard">
      <style:text-properties fo:color="#000000" fo:background-color="transparent"/>
    </style:style>
    <style:style style:name="P4" style:family="paragraph" style:parent-style-name="Standard">
      <style:paragraph-properties fo:text-align="justify" style:justify-single-word="false"/>
      <style:text-properties fo:color="#000000" fo:background-color="transparent"/>
    </style:style>
    <style:style style:name="P5"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6" style:family="paragraph" style:parent-style-name="Standard">
      <style:text-properties officeooo:paragraph-rsid="001d62f7"/>
    </style:style>
    <style:style style:name="P7" style:family="paragraph" style:parent-style-name="Standard" style:master-page-name="MP0">
      <style:paragraph-properties style:page-number="auto" fo:break-before="page"/>
      <style:text-properties fo:color="#000000" fo:font-size="14pt" fo:font-weight="bold" fo:background-color="transparent" style:font-size-asian="14pt" style:font-weight-asian="bold" style:font-size-complex="14pt" style:font-weight-complex="bold"/>
    </style:style>
    <style:style style:name="T1" style:family="text">
      <style:text-properties fo:color="#000000" fo:background-color="transparent" loext:char-shading-value="0"/>
    </style:style>
    <style:style style:name="T2" style:family="text">
      <style:text-properties fo:color="#000000" fo:font-weight="bold" fo:background-color="transparent" loext:char-shading-value="0" style:font-weight-asian="bold" style:font-weight-complex="bold"/>
    </style:style>
    <style:style style:name="T3" style:family="text">
      <style:text-properties fo:color="#000000" style:text-line-through-style="solid" style:text-line-through-type="single" style:text-underline-mode="continuous" style:text-overline-mode="continuous" style:text-line-through-mode="continuous" fo:background-color="transparent" loext:char-shading-value="0"/>
    </style:style>
    <style:style style:name="T4" style:family="text">
      <style:text-properties fo:color="#000000" fo:font-style="italic" fo:font-weight="bold" fo:background-color="transparent" loext:char-shading-value="0" style:font-style-asian="italic" style:font-weight-asian="bold" style:font-style-complex="italic" style:font-weight-complex="bold"/>
    </style:style>
    <style:style style:name="T5" style:family="text">
      <style:text-properties fo:color="#000000" fo:font-style="italic" fo:font-weight="bold" officeooo:rsid="001d62f7" fo:background-color="transparent" loext:char-shading-value="0"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chiviste CDD H/F</text:p>
      <text:p text:style-name="P3"/>
      <text:p text:style-name="P5">Description de l’offre</text:p>
      <text:p text:style-name="P1"><text:span text:style-name="T1">Sous la responsabilité de la chargée de gestion communication interne et la directrice adjointe de la direction technique Territoires et Ville du Cerema, </text:span><text:span text:style-name="Police_20_par_20_défaut"><text:span text:style-name="T1">avec l’appui</text:span></text:span><text:span text:style-name="T1"> d’un chargé d’études documentaires de la Direction de la Stratégie et de la Communication et </text:span><text:span text:style-name="Police_20_par_20_défaut"><text:span text:style-name="T1">sous le contrôle</text:span></text:span><text:span text:style-name="T1"> scientifique et technique de la Mission Archives du Ministère de la Transition Écologique (MTE), vous effectuerez le traitement des archives présentes dans les bureaux de la direction technique Territoires et ville du Cerema (voire de quelques bureaux de la DSC), avec une priorité aux archives anciennes d’agents n’étant plus en poste. </text:span><text:span text:style-name="Police_20_par_20_défaut"><text:span text:style-name="T1">Les archives intermédiaires seront classées, décrites et rangées dans le magasin d’archives à l’aide du logiciel ministériel SIAM. Les archives définitives seront conditionnées en vue de leur transfert aux Archives nationales après leur classement et la rédaction des instruments de recherche avec SOSIE. Ces derniers ainsi que les bordereaux d’élimination seront proposés à la Mission Archives du MTE selon la procédure réglementaire.</text:span></text:span></text:p>
      <text:p text:style-name="P4">Vous serez en appui des agents pour les accompagner dans le traitement d’archives courantes devenues intermédiaires et travaillerez en articulation avec des agents de l’équipe de direction procédant en parallèle au classement/rangement des publications et documentations pouvant se trouver au milieu d’archives.</text:p>
      <text:p text:style-name="P3"/>
      <text:p text:style-name="P5">Compétence(s) du poste</text:p>
      <text:p text:style-name="P1"><text:span text:style-name="Police_20_par_20_défaut"><text:span text:style-name="T1">Maîtriser les techniques de récolement, de tri, de classement et de rédaction d’instruments de recherche d’archives</text:span></text:span></text:p>
      <text:p text:style-name="P4">Avoir le sens des responsabilités</text:p>
      <text:p text:style-name="P4">Faire preuve d’autonomie, d’initiatives et savoir rendre compte</text:p>
      <text:p text:style-name="P4">Posséder esprit d’analyse et de synthèse ainsi qu’une bonne aisance rédactionnelle</text:p>
      <text:p text:style-name="P1"><text:span text:style-name="Police_20_par_20_défaut"><text:span text:style-name="T1">Être rigoureux, volontaire, organisé et dynamique</text:span></text:span></text:p>
      <text:p text:style-name="P4">Avoir de bonnes qualités relationnelles et une bonne capacité d’écoute et d’adaptation</text:p>
      <text:p text:style-name="P3">(équivalence catégorie B fonction publique)</text:p>
      <text:p text:style-name="P3"/>
      <text:p text:style-name="P5">Autre(s) compétence(s)</text:p>
      <text:p text:style-name="P4">Maîtriser les outils bureautiques</text:p>
      <text:p text:style-name="P4">Avoir une bonne condition physique (manutention de boîtes et conteneurs d’archives) et ne pas être allergique à la poussière</text:p>
      <text:p text:style-name="P4"/>
      <text:p text:style-name="P5">Qualité(s) professionnelle(s)</text:p>
      <text:p text:style-name="P3"/>
      <text:p text:style-name="P3">SAVOIR FAIRE<text:line-break/>- Suivi et contrôle procédures <text:line-break/>- Travail en autonomie<text:line-break/>- Capacité à rendre compte<text:line-break/>- Coordination de projets<text:line-break/><text:line-break/>QUALITES REQUISES<text:line-break/>- Curiosité pour s’approprier les sujets/missions de la direction et les étapes de productions associées</text:p>
      <text:p text:style-name="P3">- Rigueur et organisation<text:line-break/>- Gestion des priorités<text:line-break/>- Rapidité</text:p>
      <text:p text:style-name="P3"/>
      <text:p text:style-name="P5">Enseigne de l’employeur</text:p>
      <text:p text:style-name="Standard"><text:span text:style-name="T1">Cerema - </text:span><text:span text:style-name="Police_20_par_20_défaut"><text:span text:style-name="T1">Territoires et Ville</text:span></text:span></text:p>
      <text:p text:style-name="Standard"><text:span text:style-name="Police_20_par_20_défaut"><text:span text:style-name="T1">Aude Drouot, directrice adjointe</text:span></text:span></text:p>
      <text:p text:style-name="Standard"><text:soft-page-break/><text:span text:style-name="Police_20_par_20_défaut"><text:span text:style-name="T1">aude.drouot@cerema.fr – 04.72.74.58.90 / 06.22.34.87.70</text:span></text:span></text:p>
      <text:p text:style-name="P3"/>
      <text:p text:style-name="P5">Présentation de l’entreprise</text:p>
      <text:p text:style-name="P4">Le Cerema est un établissement public placé sous la double tutelle du ministère de la transition écologique et solidaire et du ministère de la cohésion des territoires et des relations avec les collectivités territoriales. Centre de ressources d’expertises scientifiques et techniques, il intervient en appui à la conception, la mise en œuvre et l’évaluation des politiques publiques portées par les services de l’État et les collectivités territoriales. La direction technique Territoires et ville du Cerema est basée à Lyon. Elle développe et anime les partenariats aux plans national et international, et coordonne l'élaboration et la mise en œuvre de programmes pour le compte de l’Etat et des collectivités. C’est un centre de ressources qui produit de nombreuses publications d’ordre méthodologique. Il constitue un lieu d’animation reconnu des collectivités et des professionnels pour ses compétences en recherche-action, ingénierie, méthode et partage des connaissances.</text:p>
      <text:p text:style-name="P3"/>
      <text:p text:style-name="Standard"><text:span text:style-name="Police_20_par_20_défaut"><text:span text:style-name="T1">Date limite de dépôt des candidatures </text:span></text:span><text:span text:style-name="Police_20_par_20_défaut"><text:span text:style-name="T2">2 mai 2022</text:span></text:span></text:p>
      <text:p text:style-name="Standard"><text:span text:style-name="T1">Prise de poste envisagée </text:span><text:span text:style-name="Police_20_par_20_défaut"><text:span text:style-name="T2">début juin 2022</text:span></text:span></text:p>
      <text:p text:style-name="P5">Détail</text:p>
      <text:p text:style-name="P3">Lieu de travail :<text:tab/>2 rue Antoine Charial 69003 LYON</text:p>
      <text:p text:style-name="P3">Type de contrat :<text:tab/>Contrat à durée déterminée jusqu’au 31 août 2022</text:p>
      <text:p text:style-name="P3">Durée hebdomadaire de travail :<text:tab/>35h00 hebdomadaire</text:p>
      <text:p text:style-name="P3">Salaire indicatif : 2146 € bruts (IM 458)</text:p>
      <text:p text:style-name="P3">Qualification : Archiviste souhaité et expérience du tri d’archives appréciée</text:p>
      <text:p text:style-name="P3">Conditions d’exercice :<text:tab/>Suivi du règlement intérieur du temps de travail</text:p>
      <text:p text:style-name="Standard"><text:span text:style-name="T1">Expérience : Expérience du tri</text:span><text:span text:style-name="Police_20_par_20_défaut"><text:span text:style-name="T1">,</text:span></text:span><text:span text:style-name="Police_20_par_20_défaut"><text:span text:style-name="T3"> </text:span></text:span><text:span text:style-name="T1">classement</text:span><text:span text:style-name="Police_20_par_20_défaut"><text:span text:style-name="T1"> et rédaction d’instrument de recherche</text:span></text:span><text:span text:style-name="T1"> d’archives </text:span><text:span text:style-name="Police_20_par_20_défaut"><text:span text:style-name="T1">souhaitable </text:span></text:span></text:p>
      <text:p text:style-name="Standard"><text:span text:style-name="Police_20_par_20_défaut"><text:span text:style-name="T1">Formation :<text:tab/>Master 2 archives de préférence, ou diplôme universitaire « Sciences de l’Information »</text:span></text:span></text:p>
      <text:p text:style-name="P3">Permis : sans objet</text:p>
      <text:p text:style-name="P3">Effectif de l’entreprise : <text:s/>Direction technique Territoires et Ville : 110 agents</text:p>
      <text:p text:style-name="P3">Site de Charial : 150 agents (Direction technique Territoires et Ville, Direction de la Stratégie et de la Communication, Direction Déléguée aux Ressources de Lyon)</text:p>
      <text:p text:style-name="P3"/>
      <text:p text:style-name="P5">Pour postuler à cette offre</text:p>
      <text:p text:style-name="P6"><text:span text:style-name="T4">Envoyer CV et lettre de motivation </text:span><text:span text:style-name="Police_20_par_20_défaut"><text:span text:style-name="T4">par mail, avant le 2 mai 2022 à : </text:span></text:span></text:p>
      <text:p text:style-name="P6"><text:a xlink:type="simple" xlink:href="mailto:mathilde.jonard@cerema.fr" text:style-name="Internet_20_link" text:visited-style-name="Visited_20_Internet_20_Link"><text:span text:style-name="Police_20_par_20_défaut">mathilde.jonard@cerema.fr</text:span></text:a><text:span text:style-name="Police_20_par_20_défaut"><text:span text:style-name="T5"> , copie </text:span></text:span><text:a xlink:type="simple" xlink:href="mailto:aude.drouot@cerema.fr" text:style-name="Internet_20_link" text:visited-style-name="Visited_20_Internet_20_Link"><text:span text:style-name="Police_20_par_20_défaut"><text:span text:style-name="T4">aude.drouot@cerema.fr</text:span></text:span></text:a></text:p>
      <text:p text:style-name="P6"><text:span text:style-name="Police_20_par_20_défaut"><text:span text:style-name="T4"/></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2$Windows_X86_64 LibreOffice_project/526f2ee0224621e0a9cddbe1937eda2b9a7efbdd</meta:generator>
    <meta:creation-date>2022-04-20T10:07:56.419000000</meta:creation-date>
    <meta:editing-cycles>1</meta:editing-cycles>
    <meta:editing-duration>P0D</meta:editing-duration>
    <meta:document-statistic meta:table-count="0" meta:image-count="0" meta:object-count="0" meta:page-count="2" meta:paragraph-count="41" meta:word-count="673" meta:character-count="4619" meta:non-whitespace-character-count="3981"/>
    <meta:template xlink:type="simple" xlink:actuate="onRequest" xlink:title="" xlink:href="file:///C:/Users/herve.falala/AppData/Local/Temp/TV_Vacation_archives_2022_VF.odt/Normal"/>
  </office:meta>
</office:document-meta>
</file>