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language="fr" fo:country="FR" style:text-underline-style="none" fo:font-weight="normal" fo:background-color="transparent"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Arial" fo:font-size="11pt" fo:language="fr" fo:country="FR" style:text-underline-style="none" fo:font-weight="bold" fo:background-color="transparent"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fo:color="#000000" style:font-name="Arial" fo:font-size="11pt" style:font-size-asian="11pt" style:font-name-complex="Arial1" style:font-size-complex="11pt"/>
    </style:style>
    <style:style style:name="P5"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6" style:family="paragraph" style:parent-style-name="Standard">
      <style:paragraph-properties fo:text-align="justify" style:justify-single-word="false"/>
      <style:text-properties fo:color="#000000" style:font-name="Arial" fo:font-size="11pt" style:text-underline-style="none" fo:font-weight="normal" style:font-size-asian="11pt" style:font-weight-asian="normal" style:font-name-complex="Arial1" style:font-size-complex="11pt" style:font-weight-complex="normal"/>
    </style:style>
    <style:style style:name="P7" style:family="paragraph" style:parent-style-name="Standard">
      <style:paragraph-properties fo:text-align="justify" style:justify-single-word="false"/>
      <style:text-properties fo:color="#000000" style:font-name="Arial" fo:font-size="11pt" style:text-underline-style="none" fo:font-weight="normal" fo:background-color="transparent" style:font-size-asian="11pt" style:font-weight-asian="normal" style:font-name-complex="Arial1" style:font-size-complex="11pt" style:font-weight-complex="normal"/>
    </style:style>
    <style:style style:name="P8" style:family="paragraph" style:parent-style-name="Standard">
      <style:paragraph-properties fo:text-align="justify" style:justify-single-word="false"/>
      <style:text-properties fo:color="#000000" style:font-name="Arial" fo:font-size="11pt" style:text-underline-style="none" fo:font-weight="bold" style:font-size-asian="11pt" style:font-weight-asian="bold" style:font-name-complex="Arial1" style:font-size-complex="11pt" style:font-weight-complex="bold"/>
    </style:style>
    <style:style style:name="P9" style:family="paragraph" style:parent-style-name="Standard">
      <style:paragraph-properties fo:text-align="justify" style:justify-single-word="false"/>
      <style:text-properties style:use-window-font-color="true" style:font-name="Arial" fo:font-size="11pt" style:font-size-asian="11pt" style:font-name-complex="Arial1" style:font-size-complex="11pt"/>
    </style:style>
    <style:style style:name="P10" style:family="paragraph" style:parent-style-name="Standard" style:master-page-name="">
      <style:paragraph-properties fo:text-align="justify" style:justify-single-word="false" style:page-number="auto"/>
      <style:text-properties fo:color="#000000" style:font-name="Arial"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1"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13" style:family="paragraph" style:parent-style-name="Text_20_body">
      <style:paragraph-properties fo:margin-left="0cm" fo:margin-right="0cm" fo:margin-top="0cm" fo:margin-bottom="0cm" fo:orphans="2" fo:widows="2" fo:text-indent="0cm" style:auto-text-indent="false" fo:padding="0cm" fo:border="none"/>
    </style:style>
    <style:style style:name="P14" style:family="paragraph" style:parent-style-name="Standard" style:list-style-name="L1">
      <style:paragraph-properties fo:text-align="justify" style:justify-single-word="false"/>
      <style:text-properties fo:color="#000000" style:font-name="Arial" fo:font-size="11pt" style:text-underline-style="none" fo:font-weight="normal" style:font-size-asian="11pt" style:font-weight-asian="normal" style:font-name-complex="Arial1" style:font-size-complex="11pt" style:font-weight-complex="normal"/>
    </style:style>
    <style:style style:name="P15" style:family="paragraph" style:parent-style-name="Standard" style:list-style-name="L2">
      <style:paragraph-properties fo:text-align="justify" style:justify-single-word="false"/>
      <style:text-properties style:font-name="Arial" fo:font-size="11pt" style:font-size-asian="11pt" style:font-size-complex="11pt"/>
    </style:style>
    <style:style style:name="P16" style:family="paragraph" style:parent-style-name="Standard" style:list-style-name="L2">
      <style:paragraph-properties fo:text-align="justify" style:justify-single-word="false"/>
      <style:text-properties style:font-name="Arial" fo:font-size="11pt" fo:language="fr" fo:country="FR" style:text-underline-style="none" fo:font-weight="normal" fo:background-color="transparent" style:font-size-asian="11pt" style:font-weight-asian="normal" style:font-size-complex="11pt" style:font-weight-complex="normal"/>
    </style:style>
    <style:style style:name="P17" style:family="paragraph" style:parent-style-name="Standard" style:list-style-name="L3">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11pt" fo:letter-spacing="normal" fo:language="fr" fo:country="FR" fo:font-style="normal" style:text-underline-style="none" fo:font-weight="normal" fo:background-color="transparent" style:font-size-asian="11pt" style:font-weight-asian="normal" style:font-size-complex="11pt" style:font-weight-complex="normal"/>
    </style:style>
    <style:style style:name="P18" style:family="paragraph" style:parent-style-name="Text_20_body" style:list-style-name="L3">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19"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normal" style:font-size-asian="11pt" style:font-size-complex="11pt"/>
    </style:style>
    <style:style style:name="P20" style:family="paragraph" style:parent-style-name="Text_20_body" style:list-style-name="L3">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Arial" fo:font-size="11pt" fo:letter-spacing="normal" fo:font-style="normal" fo:font-weight="normal" fo:background-color="transparent" style:font-size-asian="11pt" style:font-size-complex="11pt"/>
    </style:style>
    <style:style style:name="P2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normal" fo:background-color="transparent" style:font-size-asian="11pt" style:font-size-complex="11pt"/>
    </style:style>
    <style:style style:name="P2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Arial" fo:font-size="11pt" fo:letter-spacing="normal" fo:font-style="normal" fo:font-weight="bold" fo:background-color="transparent" style:font-size-asian="11pt" style:font-weight-asian="bold" style:font-size-complex="11pt" style:font-weight-complex="bold"/>
    </style:style>
    <style:style style:name="P23"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T1" style:family="text">
      <style:text-properties style:use-window-font-color="true"/>
    </style:style>
    <style:style style:name="T2" style:family="text">
      <style:text-properties style:use-window-font-color="true" style:font-name-complex="Arial1"/>
    </style:style>
    <style:style style:name="T3" style:family="text">
      <style:text-properties fo:language="fr" fo:country="FR" style:text-underline-style="none" fo:background-color="transparent" style:font-weight-complex="bold"/>
    </style:style>
    <style:style style:name="T4" style:family="text">
      <style:text-properties fo:language="fr" fo:country="FR" style:text-underline-style="none" fo:background-color="transparent" style:font-weight-asian="normal" style:font-weight-complex="normal"/>
    </style:style>
    <style:style style:name="T5" style:family="text">
      <style:text-properties fo:language="fr" fo:country="FR" style:text-underline-style="none" style:font-weight-asian="normal" style:font-weight-complex="normal"/>
    </style:style>
    <style:style style:name="T6" style:family="text">
      <style:text-properties fo:language="fr" fo:country="FR" fo:background-color="transparent" style:font-weight-complex="bold"/>
    </style:style>
    <style:style style:name="T7" style:family="text">
      <style:text-properties fo:font-variant="normal" fo:text-transform="none" fo:color="#000000" style:font-name="Arial" fo:font-size="11pt" fo:letter-spacing="normal" fo:font-style="normal" fo:font-weight="bold" style:font-size-asian="11pt" style:font-size-complex="11pt"/>
    </style:style>
    <style:style style:name="T8" style:family="text">
      <style:text-properties fo:font-variant="normal" fo:text-transform="none" fo:color="#000000" style:font-name="Arial" fo:font-size="11pt" fo:letter-spacing="normal" fo:font-style="normal" fo:font-weight="bold" fo:background-color="#ffff00" style:font-size-asian="11pt" style:font-size-complex="11pt"/>
    </style:style>
    <style:style style:name="T9" style:family="text">
      <style:text-properties fo:font-variant="normal" fo:text-transform="none" fo:color="#000000" style:font-name="Arial" fo:font-size="11pt" fo:letter-spacing="normal" fo:font-style="normal" fo:font-weight="bold" fo:background-color="transparent" style:font-size-asian="11pt" style:font-size-complex="11pt"/>
    </style:style>
    <style:style style:name="T10" style:family="text">
      <style:text-properties fo:font-variant="normal" fo:text-transform="none" fo:color="#000000" style:font-name="Arial" fo:font-size="11pt" fo:letter-spacing="normal" fo:font-style="normal" fo:font-weight="normal" style:font-size-asian="11pt" style:font-size-complex="11pt"/>
    </style:style>
    <style:style style:name="T11" style:family="text">
      <style:text-properties fo:font-variant="normal" fo:text-transform="none" fo:color="#000000" style:font-name="Arial" fo:font-size="11pt" fo:letter-spacing="normal" fo:font-style="normal" fo:font-weight="normal" fo:background-color="#ffff00" style:font-size-asian="11pt" style:font-size-complex="11pt"/>
    </style:style>
    <style:style style:name="T12" style:family="text">
      <style:text-properties fo:font-variant="normal" fo:text-transform="none" fo:color="#000000" style:font-name="Arial" fo:font-size="11pt" fo:letter-spacing="normal" fo:font-style="normal" fo:font-weight="normal" fo:background-color="transparent" style:font-size-asian="11pt" style:font-size-complex="11pt"/>
    </style:style>
    <style:style style:name="T13" style:family="text">
      <style:text-properties fo:font-variant="normal" fo:text-transform="none" fo:color="#111111" style:font-name="Arial" fo:font-size="11pt" fo:letter-spacing="normal" fo:font-style="normal" fo:font-weight="normal" fo:background-color="#ffff99" style:font-size-asian="11pt" style:font-size-complex="11pt"/>
    </style:style>
    <style:style style:name="T14" style:family="text">
      <style:text-properties fo:font-variant="normal" fo:text-transform="none" fo:color="#111111" style:font-name="Arial" fo:font-size="11pt" fo:letter-spacing="normal" fo:font-style="normal" fo:font-weight="normal" style:font-size-asian="11pt" style:font-size-complex="11pt"/>
    </style:style>
    <style:style style:name="T15" style:family="text">
      <style:text-properties fo:font-variant="normal" fo:text-transform="none" fo:color="#111111" style:font-name="Arial" fo:font-size="11pt" fo:letter-spacing="normal" fo:font-style="normal" fo:font-weight="normal" fo:background-color="transparent" style:font-size-asian="11pt" style:font-size-complex="11pt"/>
    </style:style>
    <style:style style:name="T16" style:family="text">
      <style:text-properties fo:font-variant="normal" fo:text-transform="none" fo:color="#111111" style:text-line-through-style="none" style:font-name="Arial" fo:font-size="11pt" fo:letter-spacing="normal" fo:font-style="normal" style:text-underline-style="none" fo:font-weight="normal" style:text-blinking="false" fo:background-color="#ffff99" style:font-size-asian="11pt" style:font-size-complex="11pt"/>
    </style:style>
    <style:style style:name="T17" style:family="text">
      <style:text-properties fo:font-variant="normal" fo:text-transform="none" fo:color="#111111" style:text-line-through-style="none" style:font-name="Arial" fo:font-size="11pt" fo:letter-spacing="normal" fo:font-style="normal" style:text-underline-style="none" fo:font-weight="normal" style:text-blinking="false" style:font-size-asian="11pt" style:font-size-complex="11pt"/>
    </style:style>
    <style:style style:name="T18" style:family="text">
      <style:text-properties fo:font-variant="normal" fo:text-transform="none" fo:color="#111111"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19"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rchiviste stagiaire au pôle muséal de la ville de Saint-Etienne (42)</text:p>
      <text:p text:style-name="P5"/>
      <text:p text:style-name="P5">STAGE D<text:span text:style-name="T19">E 6 mois</text:span></text:p>
      <text:p text:style-name="P5">Pôle muséal de la ville de Saint-Etienne</text:p>
      <text:p text:style-name="P6"/>
      <text:p text:style-name="P6">poste : stagiaire archiviste</text:p>
      <text:p text:style-name="P6">employeur : ville de Saint-Etienne</text:p>
      <text:p text:style-name="P6">offre : stage conventionné d<text:span text:style-name="T19">e 6 mois</text:span></text:p>
      <text:p text:style-name="P6">date limite de candidature <text:span text:style-name="T19">: 1er février 2022</text:span></text:p>
      <text:p text:style-name="P7">début du stage : dès que possible</text:p>
      <text:p text:style-name="P6">lieu du stage : 42000 Saint-Etienne (tous les sites sont accessibles en transport en commun)</text:p>
      <text:list xml:id="list7616671171762393055" text:style-name="L1">
        <text:list-item>
          <text:list>
            <text:list-item>
              <text:p text:style-name="P14">réserves externes des musées,</text:p>
            </text:list-item>
            <text:list-item>
              <text:p text:style-name="P14">musée d'Art et d'Industrie et annexe,</text:p>
            </text:list-item>
            <text:list-item>
              <text:p text:style-name="P14">Couriot musée de la mine.</text:p>
            </text:list-item>
          </text:list>
        </text:list-item>
      </text:list>
      <text:p text:style-name="P6">encadrement : Marie-Caroline Janand, directrice du pôle muséal ; en lien avec le service mutualisé des archives métropolitaines/ville</text:p>
      <text:p text:style-name="P6"/>
      <text:p text:style-name="P5">Contexte</text:p>
      <text:p text:style-name="P5"/>
      <text:p text:style-name="P8">Présentation générale du pôle muséal </text:p>
      <text:p text:style-name="P4">Les musées de la ville de Saint-Étienne, musée d’Art et d’Industrie (MAI) et Couriot musée de la Mine (CMM), présentent deux faces complémentaires permettant d'aborder en totalité l’industrialisation de la ville et de son territoire élargi.</text:p>
      <text:p text:style-name="P3"/>
      <text:p text:style-name="P4">Le MAI conserve le patrimoine issu de l’activité industrielle de Saint-Étienne et de sa région. Les collections liées aux industries de l’armurerie, du cycle et de la rubanerie rassemblent ainsi de nombreuses pièces uniques. Ce musée conserve aussi une collection d’art décoratif et d'œuvres d’art aux décors et techniques très variés.</text:p>
      <text:p text:style-name="P3"/>
      <text:p text:style-name="P4">Couriot musée de la mine, classé Monument Historique, traite de l’histoire minière de Saint-Étienne. Tant à travers ses espaces muséographiques et objets dédiés à l’histoire de la mine, que par la conservation d’une collection de photographies, cartes et plans, le musée de la Mine a pour mission la valorisation et la transmission de ce pan de l’his<text:span text:style-name="T1">toire industrielle du territoire. <text:s/></text:span></text:p>
      <text:p text:style-name="P9"/>
      <text:p text:style-name="P9">Un nouveau Projet Scientifique et Culturel, voté en mars 2021, réuni ces deux institutions dans une même dynamique afin d'atteindre deux objectifs :</text:p>
      <text:list xml:id="list2002405524603266604" text:style-name="L2">
        <text:list-item>
          <text:list>
            <text:list-item>
              <text:p text:style-name="P15"><text:span text:style-name="T2">inscrire ces musées dans une action patrimoniale muséale cohérente. </text:span>Il s<text:span text:style-name="T3">’agit de créer un écosystème patrimonial commun aux deux institutions</text:span><text:span text:style-name="T6"> mais qui n’occulte pas les spécificités de chacune,</text:span></text:p>
            </text:list-item>
            <text:list-item>
              <text:p text:style-name="P16">faire des musées de la ville de Saint-Étienne des acteurs de la transformation numérique du monde muséal. Derrière cet enjeu, se cache le renouvellement du public dans un contexte de nouvel environnement socio-numérique où la pratique culturelle est multiple, de la visite physique à la visite virtuelle. </text:p>
            </text:list-item>
          </text:list>
        </text:list-item>
      </text:list>
      <text:p text:style-name="P1"/>
      <text:p text:style-name="P1"/>
      <text:p text:style-name="P2">Les archives des musées</text:p>
      <text:p text:style-name="P1">Le rapprochement des musées a permis de montrer que les archives produites par ce service n'ont jamais fait l'objet de versements, hormis pour les archives administratives du musée d'Art et d'Industrie.</text:p>
      <text:p text:style-name="P1"/>
      <text:p text:style-name="P1">Les archives ont toutes été localisées, sur 4 sites différents. </text:p>
      <text:p text:style-name="P1"/>
      <text:p text:style-name="P1">Ces archives portent sur les différentes missions des musées, notamment sur les acquisitions. Les archives portant sur ces dernières ont un statut particulier. Ce sont des archives courantes ou intermédiaires, quelle que soit leur date de production. Elles doivent intégrer le dossier d' œuvre sous format papier ou numérique, une réflexion globale étant en effet engagée sur la mise en place du dossier d'œuvre électronique. </text:p>
      <text:p text:style-name="P1"><text:soft-page-break/></text:p>
      <text:p text:style-name="P1"/>
      <text:p text:style-name="P1"/>
      <text:p text:style-name="P13"><text:span text:style-name="Strong_20_Emphasis"><text:span text:style-name="T7">Poste et missions</text:span></text:span></text:p>
      <text:list xml:id="list7221363282369937893" text:style-name="L3">
        <text:list-header>
          <text:p text:style-name="P18">Le/la stagiaire aura pour missions de :</text:p>
          <text:list>
            <text:list-item>
              <text:p text:style-name="P18">apporter une réflexion s<text:span text:style-name="T19">ur la conservation du dossier d' </text:span><text:span text:style-name="T4">œuvre (format papier/électronique)  </text:span></text:p>
            </text:list-item>
            <text:list-item>
              <text:p text:style-name="P20"><text:span text:style-name="T5">mise à jour du tableau de gestion du dossier d'œuvre </text:span><text:span text:style-name="T5"><text:s/></text:span></text:p>
            </text:list-item>
            <text:list-item>
              <text:p text:style-name="P18">préparer le versement, le classement intellectuel et matériel des archives situées dans les réserves externes, <text:span text:style-name="T19">soit 12m3 env</text:span>iron,</text:p>
            </text:list-item>
            <text:list-item>
              <text:p text:style-name="P18">procéder au tri des archives,</text:p>
            </text:list-item>
            <text:list-item>
              <text:p text:style-name="P18">procéder aux versements,</text:p>
            </text:list-item>
            <text:list-item>
              <text:p text:style-name="P18">ll/Elle établira les instruments de recherche et les bordereaux d’élimination selon les normes en vigueur et les procédures de la ville de Saint-Etienne.</text:p>
            </text:list-item>
          </text:list>
        </text:list-header>
      </text:list>
      <text:p text:style-name="P11"/>
      <text:list xml:id="list30500912" text:continue-numbering="true" text:style-name="L3">
        <text:list-header>
          <text:p text:style-name="P23"><text:span text:style-name="Strong_20_Emphasis"><text:span text:style-name="T7">Profil :</text:span></text:span></text:p>
          <text:list text:continue-numbering="true">
            <text:list-item>
              <text:p text:style-name="P19">Licence professionnelle ou Master en archivistique,</text:p>
            </text:list-item>
            <text:list-item>
              <text:p text:style-name="P19">Autonomie et sens de l’organisation,</text:p>
            </text:list-item>
            <text:list-item>
              <text:p text:style-name="P19">Une connaissance des spécificités des archives muséales seraient un plus.</text:p>
            </text:list-item>
          </text:list>
        </text:list-header>
      </text:list>
      <text:p text:style-name="P12"/>
      <text:p text:style-name="P12"/>
      <text:list xml:id="list30515188" text:continue-numbering="true" text:style-name="L3">
        <text:list-header>
          <text:p text:style-name="P23"><text:span text:style-name="Strong_20_Emphasis"><text:span text:style-name="T7">Renseignements complémentaires :</text:span></text:span><text:span text:style-name="T10"> </text:span></text:p>
          <text:p text:style-name="P19">Marie-Caroline Janand, 04 77 49 73 02, marie-caroline.janand@saint-etienne.fr</text:p>
        </text:list-header>
      </text:list>
      <text:p text:style-name="P12"/>
      <text:p text:style-name="P21"/>
      <text:p text:style-name="P22">Candidatures</text:p>
      <text:list xml:id="list30509975" text:continue-numbering="true" text:style-name="L3">
        <text:list-header>
          <text:p text:style-name="P23"><text:span text:style-name="T12">Adresser par courriel, </text:span><text:span text:style-name="Strong_20_Emphasis"><text:span text:style-name="T9">avant le 10 février 2022</text:span></text:span><text:span text:style-name="T12">, CV + lettre de motivation à l’attention de</text:span><text:span text:style-name="T15"> </text:span><text:span text:style-name="T18">Christelle Michalon christelle.michalon@saint-etienne.fr</text:span></text:p>
          <text:p text:style-name="P19"><text:span text:style-name="T19">La sélection des candidatures sera assurée par</text:span> un jury </text:p>
          <text:p text:style-name="P1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1M30S</meta:editing-duration>
    <meta:editing-cycles>14</meta:editing-cycles>
    <meta:generator>OpenOffice/4.1.8$Win32 OpenOffice.org_project/418m3$Build-9803</meta:generator>
    <dc:date>2022-01-25T10:27:10.10</dc:date>
    <meta:document-statistic meta:table-count="0" meta:image-count="0" meta:object-count="0" meta:page-count="2" meta:paragraph-count="42" meta:word-count="626" meta:character-count="4033"/>
    <meta:user-defined meta:name="Info 1"/>
    <meta:user-defined meta:name="Info 2"/>
    <meta:user-defined meta:name="Info 3"/>
    <meta:user-defined meta:name="Info 4"/>
  </office:meta>
</office:document-meta>
</file>